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language="en" fo:country="US" officeooo:rsid="0005494d" officeooo:paragraph-rsid="0005494d"/>
    </style:style>
    <style:style style:name="P2" style:family="paragraph" style:parent-style-name="Text_20_body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Liberation Serif" fo:font-size="12pt" officeooo:paragraph-rsid="0008025c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Liberation Serif" fo:font-size="12pt" officeooo:paragraph-rsid="0005494d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Liberation Serif" fo:font-size="12pt" officeooo:paragraph-rsid="000a16e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Liberation Serif" fo:font-size="12pt" officeooo:paragraph-rsid="00068f37" style:font-size-asian="12pt" style:font-size-complex="12pt"/>
    </style:style>
    <style:style style:name="P7" style:family="paragraph" style:parent-style-name="Text_20_body">
      <style:text-properties style:font-name="Liberation Serif" fo:font-size="12pt" officeooo:paragraph-rsid="0008025c" style:font-size-asian="12pt" style:font-size-complex="12pt"/>
    </style:style>
    <style:style style:name="P8" style:family="paragraph" style:parent-style-name="Text_20_body">
      <style:text-properties style:font-name="Liberation Serif" fo:font-size="12pt" officeooo:rsid="000ff47a" officeooo:paragraph-rsid="0008025c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Liberation Serif" fo:font-size="12pt" fo:language="en" fo:country="US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Liberation Serif" fo:font-size="12pt" fo:language="en" fo:country="US" officeooo:paragraph-rsid="0003fd6e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Liberation Serif" fo:font-size="12pt" fo:language="en" fo:country="US" officeooo:paragraph-rsid="0005494d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Liberation Serif" fo:font-size="12pt" fo:language="en" fo:country="US" officeooo:paragraph-rsid="00068f37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2pt" fo:language="en" fo:country="US" officeooo:rsid="0005494d" officeooo:paragraph-rsid="0005494d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Liberation Serif" fo:font-size="15pt" style:font-size-asian="15pt" style:font-size-complex="15pt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Liberation Serif" fo:font-size="12pt" officeooo:paragraph-rsid="0008025c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color="#000000" style:text-line-through-style="none" style:text-line-through-type="none" style:font-name="Liberation Serif" fo:font-size="12pt" fo:language="en" fo:country="US" style:text-underline-style="none" officeooo:rsid="0005494d" officeooo:paragraph-rsid="0005494d" style:text-blinking="false" fo:background-color="transparent" style:font-size-asian="12pt" style:font-size-complex="12pt" loext:padding="0cm" loext:border="none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000000" style:text-line-through-style="none" style:text-line-through-type="none" fo:language="en" fo:country="US" style:text-underline-style="none" style:text-blinking="false" fo:background-color="transparent" loext:char-shading-value="0" loext:padding="0cm" loext:border="none"/>
    </style:style>
    <style:style style:name="T3" style:family="text">
      <style:text-properties fo:color="#000000" style:text-line-through-style="none" style:text-line-through-type="none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color="#000000" style:text-line-through-style="none" style:text-line-through-type="none" fo:font-size="12pt" fo:language="en" fo:country="US" style:text-underline-style="none" style:text-blinking="false" fo:background-color="transparent" loext:char-shading-value="0" style:font-size-asian="12pt" style:font-size-complex="12pt" loext:padding="0cm" loext:border="none"/>
    </style:style>
    <style:style style:name="T5" style:family="text">
      <style:text-properties fo:color="#000000" style:text-line-through-style="none" style:text-line-through-type="none" style:font-name="Liberation Serif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color="#000000" style:text-line-through-style="none" style:text-line-through-type="none" style:font-name="Liberation Serif" fo:font-size="12pt" fo:language="en" fo:country="US" style:text-underline-style="none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fo:color="#000000" style:text-line-through-style="none" style:text-line-through-type="none" style:font-name="Liberation Serif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color="#000000" style:text-line-through-style="none" style:text-line-through-type="none" style:font-name="Liberation Serif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9" style:family="text">
      <style:text-properties fo:color="#000000" style:text-line-through-style="none" style:text-line-through-type="none" style:font-name="Liberation Serif" fo:font-size="11pt" style:text-underline-style="none" fo:font-weight="normal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0" style:family="text">
      <style:text-properties fo:color="#000000" style:text-line-through-style="none" style:text-line-through-type="none" style:font-name="Arial Black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officeooo:rsid="0003fd6e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03fd6e"/>
    </style:style>
    <style:style style:name="T14" style:family="text">
      <style:text-properties fo:language="en" fo:country="US" officeooo:rsid="00068f37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weight="bold" officeooo:rsid="0003fd6e" style:font-weight-asian="bold" style:font-weight-complex="bold"/>
    </style:style>
    <style:style style:name="T17" style:family="text">
      <style:text-properties fo:language="en" fo:country="US" fo:font-weight="bold" officeooo:rsid="0008025c" style:font-weight-asian="bold" style:font-weight-complex="bold"/>
    </style:style>
    <style:style style:name="T18" style:family="text">
      <style:text-properties fo:language="en" fo:country="US" officeooo:rsid="000ff47a"/>
    </style:style>
    <style:style style:name="T19" style:family="text">
      <style:text-properties fo:language="en" fo:country="US" officeooo:rsid="001343b0"/>
    </style:style>
    <style:style style:name="T20" style:family="text">
      <style:text-properties fo:language="en" fo:country="US" officeooo:rsid="000a16e8"/>
    </style:style>
    <style:style style:name="T21" style:family="text">
      <style:text-properties fo:language="en" fo:country="US" officeooo:rsid="0005494d"/>
    </style:style>
    <style:style style:name="T22" style:family="text">
      <style:text-properties officeooo:rsid="0005494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en" fo:country="US" fo:font-weight="bold" officeooo:rsid="0003fd6e" style:font-size-asian="12pt" style:font-weight-asian="bold" style:font-size-complex="12pt" style:font-weight-complex="bold"/>
    </style:style>
    <style:style style:name="T26" style:family="text">
      <style:text-properties fo:font-size="12pt" fo:language="en" fo:country="US" fo:font-weight="bold" officeooo:rsid="0008025c" style:font-size-asian="12pt" style:font-weight-asian="bold" style:font-size-complex="12pt" style:font-weight-complex="bold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fo:language="en" fo:country="US" officeooo:rsid="0003fd6e" style:font-size-asian="12pt" style:font-size-complex="12pt"/>
    </style:style>
    <style:style style:name="T29" style:family="text">
      <style:text-properties fo:font-size="12pt" fo:language="en" fo:country="US" officeooo:rsid="00068f37" style:font-size-asian="12pt" style:font-size-complex="12pt"/>
    </style:style>
    <style:style style:name="T30" style:family="text">
      <style:text-properties fo:font-size="12pt" fo:language="en" fo:country="US" officeooo:rsid="000a16e8" style:font-size-asian="12pt" style:font-size-complex="12pt"/>
    </style:style>
    <style:style style:name="T31" style:family="text">
      <style:text-properties fo:font-size="12pt" fo:language="en" fo:country="US" officeooo:rsid="0005494d" style:font-size-asian="12pt" style:font-size-complex="12pt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font-name="Liberation Serif" fo:font-size="12pt" fo:language="en" fo:country="US" fo:font-weight="bold" style:font-size-asian="12pt" style:font-weight-asian="bold" style:font-size-complex="12pt" style:font-weight-complex="bold"/>
    </style:style>
    <style:style style:name="T35" style:family="text">
      <style:text-properties style:font-name="Liberation Serif" fo:font-size="12pt" fo:language="en" fo:country="US" fo:font-weight="bold" officeooo:rsid="0003fd6e" style:font-size-asian="12pt" style:font-weight-asian="bold" style:font-size-complex="12pt" style:font-weight-complex="bold"/>
    </style:style>
    <style:style style:name="T36" style:family="text">
      <style:text-properties style:font-name="Liberation Serif" fo:font-size="12pt" fo:language="en" fo:country="US" fo:font-weight="bold" officeooo:rsid="0008025c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fo:language="en" fo:country="US" style:font-size-asian="12pt" style:font-size-complex="12pt"/>
    </style:style>
    <style:style style:name="T38" style:family="text">
      <style:text-properties style:font-name="Liberation Serif" fo:font-size="12pt" fo:language="en" fo:country="US" officeooo:rsid="0003fd6e" style:font-size-asian="12pt" style:font-size-complex="12pt"/>
    </style:style>
    <style:style style:name="T39" style:family="text">
      <style:text-properties style:font-name="Liberation Serif" fo:font-size="12pt" fo:language="en" fo:country="US" officeooo:rsid="00068f37" style:font-size-asian="12pt" style:font-size-complex="12pt"/>
    </style:style>
    <style:style style:name="T40" style:family="text">
      <style:text-properties style:font-name="Liberation Serif" fo:font-size="12pt" fo:language="en" fo:country="US" officeooo:rsid="000a16e8" style:font-size-asian="12pt" style:font-size-complex="12pt"/>
    </style:style>
    <style:style style:name="T41" style:family="text">
      <style:text-properties style:font-name="Liberation Serif" fo:font-size="12pt" fo:language="en" fo:country="US" officeooo:rsid="0005494d" style:font-size-asian="12pt" style:font-size-complex="12pt"/>
    </style:style>
    <style:style style:name="T42" style:family="text">
      <style:text-properties officeooo:rsid="000ff47a"/>
    </style:style>
    <style:style style:name="T43" style:family="text">
      <style:text-properties officeooo:rsid="0008025c"/>
    </style:style>
    <style:style style:name="T44" style:family="text">
      <style:text-properties officeooo:rsid="000a16e8"/>
    </style:style>
    <style:style style:name="T45" style:family="text">
      <style:text-properties style:font-name="Liberation Serif"/>
    </style:style>
    <style:style style:name="T46" style:family="text">
      <style:text-properties style:font-name="Liberation Serif" fo:font-size="12pt" style:font-size-asian="12pt" style:font-size-complex="12pt"/>
    </style:style>
    <style:style style:name="T47" style:family="text">
      <style:text-properties style:font-name="Liberation Serif" fo:font-size="11pt" style:font-size-asian="11pt" style:font-size-complex="11pt"/>
    </style:style>
    <style:style style:name="T48" style:family="text">
      <style:text-properties style:font-name="Arial Black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Všeobecné obchodní podmínky </text:span><text:span text:style-name="T16">- </text:span><text:span text:style-name="T17">KOSMETIKA BN – Kosmetické služby</text:span></text:p>
      <text:p text:style-name="P7"/>
      <text:p text:style-name="P7">provozovatel <text:span text:style-name="T43">studia KOSMETIKA BN: </text:span><text:span text:style-name="T42">Blanka Neuhäuslová</text:span></text:p>
      <text:p text:style-name="P8">sídlo: Rychtáře Šimona 213/56, 19600 Praha 9</text:p>
      <text:p text:style-name="P7">identifikační číslo: 87093502</text:p>
      <text:p text:style-name="P15"><text:span text:style-name="T19">vedená </text:span><text:span text:style-name="T14">u Úřadu Městské části Praha 18, </text:span><text:span text:style-name="T19">Bechyňská 639, Praha Letňany</text:span></text:p>
      <text:p text:style-name="P7">Mobilní tel: +420 737 90 50 43</text:p>
      <text:p text:style-name="P7">E-mail:  bnkosmetika@seznam.cz</text:p>
      <text:p text:style-name="P7">Odpovědná osoba: Blanka Neuhäuslová</text:p>
      <text:p text:style-name="P7">kontakt: bnkosmetika@seznam.cz</text:p>
      <text:p text:style-name="P3"><text:span text:style-name="T12">Korespondenční adresa a sídlo provozovny: </text:span><text:span text:style-name="T18">Rychtáře Šimona 213/56, 19600 Praha 9</text:span></text:p>
      <text:p text:style-name="P9"/>
      <text:p text:style-name="P9"/>
      <text:p text:style-name="P2"><text:span text:style-name="T12">1. Základní ustanovení<text:line-break/><text:line-break/>1.1. Tyto všeobecné smluvní podmínky upravují právní závazkové vztahy mezi poskytovatelem kosmetických služeb, kterým je fyzická osoba </text:span><text:span text:style-name="T13">Blanka Neuhäuslová</text:span><text:span text:style-name="T12">, IČ</text:span><text:span text:style-name="T13">O: 87093502</text:span><text:span text:style-name="T12"> , v provozovně </text:span><text:span text:style-name="T14">Kosmetika BN</text:span><text:span text:style-name="T12">, </text:span><text:span text:style-name="T13">Herlíkovická 1021/</text:span><text:span text:style-name="T20">12</text:span><text:span text:style-name="T13">, </text:span><text:span text:style-name="T14">197 00 </text:span><text:span text:style-name="T13">Praha </text:span><text:span text:style-name="T14">9</text:span><text:span text:style-name="T13"> </text:span><text:span text:style-name="T12"><text:s/>a kupujícím poskytovaných služeb.<text:line-break/><text:line-break/>1.2. Provozovatel poskytuje kosmetické služby na základě platného živnostenského oprávnění </text:span><text:span text:style-name="T14">vedeného u Úřadu Městské části Praha 18</text:span><text:span text:style-name="T12"> a dokladů osvědčujících odbornou způsobilost k vykonávaným činnostem.<text:line-break/><text:line-break/>1.3 </text:span><text:span text:style-name="T13">O</text:span><text:span text:style-name="T12">bjednáním konkrétního termínu kosmetického ošetření, </text:span><text:span text:style-name="T13">n</text:span><text:span text:style-name="T12">ákupem dárkového poukazu či jiné procedury (telefonicky, emailem, SMS, osobně) projevuje kupující svůj souhlas s všeobecnými obchodními podmínkami provozovatele.</text:span></text:p>
      <text:p text:style-name="P9">Nesouhlasí-li zákazník s těmito podmínkami, má možnost služby salonu nevyužít.</text:p>
      <text:p text:style-name="P9">2. Objednávka služeb<text:line-break/><text:line-break/>2.1. Termín návštěvy<text:line-break/><text:span text:style-name="T11">Do salonu není</text:span> možné přijít na ošetření bez objednání. Termín návštěvy je potřeba dohodnout a rezervovat předem (osobně, telefonicky, emailem, <text:span text:style-name="T11">SMS</text:span>).<text:line-break/>Dohodnutý termín je závazná objednávka.</text:p>
      <text:p text:style-name="P9">Na dohodnutý termín návštěvy je u nás příslušný čas rezervován pouze pro jednoho zákazníka. Znamená to, že v salonu jste pouze Vy a máte maximální pozornost a péči a nemusíte se obávat souběžného ošetřování s jiným klientem.</text:p>
      <text:p text:style-name="P5"><text:soft-page-break/><text:span text:style-name="T20"/></text:p>
      <text:p text:style-name="P9">Vezměte prosím na vědomí, zrušíte-li návštěvu několik hodin před Vámi rezervovaným časem nebo <text:s/><text:span text:style-name="T11">se </text:span>nedostavíte vůbec, způsobíte nám tím velkou komplikaci.</text:p>
      <text:p text:style-name="P9">2.2. Přeobjednání<text:line-break/>Pokud se nemůžete v dohodnutém termínu na proceduru dostavit, informujte o tom předem telefonicky, <text:span text:style-name="T11">SMS</text:span>, nejpozději však 24 hodin před zahájením procedury. </text:p>
      <text:p text:style-name="P4"><text:span text:style-name="T12"><text:line-break/>2.3. Předčasný příchod<text:line-break/>V prostorách studia </text:span><text:span text:style-name="T20">není k dizpozici čekárna. Zákazník bude vpuštěn poté, co odejde předchozí zákazník.</text:span><text:span text:style-name="T12"><text:line-break/><text:line-break/>2.4. Pozdní příchod<text:line-break/></text:span><text:span text:style-name="T2">Dostaví-li se zákazník max. 15 minut po dohodnutém termínu, bude služba provedena<text:line-break/>ve zkráceném rozsahu tak, že skončí v původně stanoveném čase za původně stanovenou cenu<text:line-break/>v ceníku. Pozdější příchod na službu se považuje za absenci zákazníka.</text:span></text:p>
      <text:p text:style-name="P9"><text:line-break/>2.5. Absence zákazníka<text:line-break/>Nedostaví-li se zákazník na objednanou službu bez omluvy, vyhrazujeme si právo, takového zákazníka vyřadit z databáze klientů a na další ošetření jej již neobjednat. Má-li zákazník dárkový certifikát na konkrétní službu a nedostaví-li se bez omluvy, dárkový poukaz bude považován za vyčerpaný. Je-li dárkový poukaz vystaven na nominální částku, je částka v hodnotě objednané služby rovnou odečtena z hodnoty certifikátu.</text:p>
      <text:p text:style-name="P9">Toto striktní opatření jsme zavedli <text:span text:style-name="T11">s</text:span> ohledem na klienty, kteří na svůj termín musí čekat dlouho.</text:p>
      <text:p text:style-name="P13">2.6. Odchod zákazníka ze salonu</text:p>
      <text:p text:style-name="P16">S ohledem na ostatní návštěvníky salonu se očekává odchod každého zákazníka do 10 minut<text:line-break/>po skončení.</text:p>
      <text:p text:style-name="P10">2.<text:span text:style-name="T22">7</text:span>. Odmítnutí služby<text:line-break/>Procedura může být odmítnuta v těchto případech:<text:line-break/>a) zákazník se dostaví na proceduru se zjevnými příznaky infekčních onemocnění<text:line-break/>b) zákazník se dostaví na proceduru v podnapilém stavu, nebo pod vlivem návykových látek<text:line-break/>c) zákazník se dostaví na proceduru se zdravotními problémy medicínského charakteru<text:line-break/>d) zákazník se dostaví na proceduru v nevyhovujícím hygienickém stavu<text:line-break/>e) zákazník se během objednávání termínu procedury vyjadřuje nepřístojným způsobem</text:p>
      <text:p text:style-name="P5"><text:span text:style-name="T20">f) vzhledem k nosnosti lehátka může být zákazník do 120 kg váhy</text:span></text:p>
      <text:p text:style-name="P11">2.<text:span text:style-name="T22">8</text:span>. Předčasné ukončení procedury<text:line-break/><text:span text:style-name="T11">Procedura </text:span>může být předčasně ukončena, pokud se:<text:line-break/>a) během procedury u zákazníka objeví zjevné příznaky infekčních onemocnění, nebo<text:line-break/>b) během procedury u zákazníka objeví zjevné příznaky podnapilosti či návykových látek, nebo<text:line-break/>c) během procedury u zákazníka objeví zjevné příznaky zdravotních problémů, nebo<text:line-break/><text:soft-page-break/>d) během procedury bude zákazník přes opakovanou výzvu chovat nepřístojným způsobem</text:p>
      <text:p text:style-name="P1"><text:span text:style-name="T33">2.9. </text:span><text:span text:style-name="Strong_20_Emphasis"><text:span text:style-name="T5">Zdravotní indispozice zákazníka</text:span></text:span></text:p>
      <text:p text:style-name="P4"><text:span text:style-name="T1"> </text:span><text:span text:style-name="T2">Zákazník je povinen před objednáním služby, popř. před samotným výkonem služby, informovat provozovatele o svých zdravotních potížích či o pouhých pochybnostech o svých zdravotních potížích, při nichž se služby nesmějí provádět nebo při nichž služby není vhodné provádět z důvodu vzniku či zhoršení zákazníkových zdravotních komplikací. Provozovatel doporučuje zákazníkovi, aby v případě svých zdravotních jakýchkoliv potíží předem konzultoval vhodnost služeb<text:line-break/>se svým lékařem.</text:span></text:p>
      <text:p text:style-name="P11"><text:span text:style-name="T1">Každý zákazník je plně zodpovědný za svůj zdravotní stav. Provozovatel nenese žádnou odpovědnost za případné zdravotní komplikace, jež vzniknou zákazníku v důsledku jím<text:line-break/>před výkonem služby neohlášených či zatajených zdravotních potíží, kterými tento zákazník trpí,<text:line-break/>či nerespektováním výše uvedeného.</text:span><text:line-break/><text:line-break/>2.<text:span text:style-name="T22">10</text:span>. Osobní věci a cennosti<text:line-break/>Provozovatel za jakékoliv případné ztráty věcí klienta před, během i po proceduře neručí. <text:line-break/><text:line-break/>2.<text:span text:style-name="T22">11</text:span>. Ceníky<text:line-break/>Ceníky jsou k nahlédnutí ve studiu a na webových stránkách provozovatele. Ceny jsou vč. DPH.<text:line-break/><text:line-break/>3. Reklamace služeb<text:line-break/>Při reklamaci poskytovaných služeb musí zákazník bezodkladně a hodnověrným způsobem doložit, že předmět reklamace souvisí s konkrétním pochybením provozovatele. Nejlépe ještě před odchodem se salonu, placením apod. V opačném případě se reklamace podává písemně na adresu provozovatele. V případě bezpředmětné reklamace budou náklady na její projednání vymáhány po zákazníkovi.</text:p>
      <text:p text:style-name="P2"><text:span text:style-name="T12">4. Dárkový poukaz<text:line-break/><text:line-break/>4.1. Použití dárkového poukazu<text:line-break/>Dárkový poukaz lze použít na úhradu libovolné služby z nabídky salonu. U dárkového poukazu s uvedenou nominální hodnotou lze přesný druh a rozsah dohodnout při sjednávání termínu návštěvy, nebo před zahájením procedury. Popis jednotlivých procedur najdete na webových stránkách </text:span><text:span text:style-name="T20">studia</text:span><text:span text:style-name="T12">. <text:line-break/>Platbu dárkovým poukazem je nutno nahlásit před začátkem </text:span><text:span text:style-name="T21">procedury</text:span><text:span text:style-name="T12"> pro ověření platnosti.<text:line-break/><text:line-break/>4.2. Hodnota dárkového poukazu<text:line-break/>Dárkové poukazy jsou vydávány buď s uvedenou nominální hodnotou, nebo na konkrétní druh procedury. Nevyčerpanou hodnotu dárkového poukazu nelze směnit zpět za hotovost.<text:line-break/><text:line-break/>4.3. Platnost dárkového poukazu<text:line-break/>Dárkový poukaz je platný </text:span><text:span text:style-name="T20">půl roku od vydání</text:span><text:span text:style-name="T12">. Certifikát lze použít i pro částečnou úhradu s hotovostním doplatkem.</text:span></text:p>
      <text:p text:style-name="P9">5. Prodej produktů v salonu</text:p>
      <text:p text:style-name="P12"><text:soft-page-break/>Produkty lze zakoupit přímo na místě po ošetření. Produkty lze následně reklamovat POUZE v původním balení a neotevřené. <text:line-break/><text:line-break/>6. Platnost a účinnost<text:line-break/></text:p>
      <text:p text:style-name="P6"><text:span text:style-name="T12">Tyto všeobecné obchodní podmínky vstupují v platnost a účinnost dne </text:span><text:span text:style-name="T20">15.8.2021</text:span><text:span text:style-name="T12">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H53M37S</meta:editing-duration>
    <meta:editing-cycles>7</meta:editing-cycles>
    <meta:generator>LibreOffice/6.4.4.2$Windows_X86_64 LibreOffice_project/3d775be2011f3886db32dfd395a6a6d1ca2630ff</meta:generator>
    <dc:date>2021-08-10T20:44:39.476000000</dc:date>
    <meta:document-statistic meta:table-count="0" meta:image-count="0" meta:object-count="0" meta:page-count="4" meta:paragraph-count="31" meta:word-count="906" meta:character-count="6520" meta:non-whitespace-character-count="5621"/>
  </office:meta>
</office:document-meta>
</file>